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office:automatic-styles>
  <office:body>
    <office:text text:use-soft-page-breaks="true">
      <text:p text:style-name="P1">MANIFEST 25N</text:p>
      <text:p text:style-name="P2">DIA INTERNACIONAL PER A L’ELIMINACIÓ</text:p>
      <text:p text:style-name="P3">DE LA VIOLÈNCIA CONTRA LES DONES</text:p>
      <text:p text:style-name="P4"/>
      <text:p text:style-name="P5">Avui, 29<text:s/>de novembre, des de l’Ajuntament de<text:s/>Banyalbufar, alçam la veu per unir-nos, un any més, a la commemoració del Dia Internacional per a l’Eliminació de la Violència contra les Dones que es va dur a terme ahir 25 de novembre.</text:p>
      <text:p text:style-name="P6">El Ministeri d’Igualtat ha elevat a 29 el nombre de dones <text:s/>assassinades <text:s/>per violència masclista en aquest any 2025, assassinats produïts just pel simple fet de ser dones.<text:s/></text:p>
      <text:p text:style-name="P7">És un dia per recordar, per reflexionar i per actuar. Perquè la violència masclista no és només un problema individual: és una ferida social que ens afecta a totes i a tots, i que requereix el compromís de tota la comunitat.</text:p>
      <text:p text:style-name="P8">Volem adreçar aquest missatge, especialment, al nostre col·lectiu de persones majors, que sou la memòria viva del nostre poble. Moltes de vosaltres, dones d’edat, heu crescut en èpoques en què el silenci era la norma i la violència dins la llar es dissimulava rere portes tancades. A vosaltres, homes d’edat, també us convidam a reflexionar sobre com han canviat els temps, i com encara queda camí per recórrer cap a una igualtat real i lliure de violència.</text:p>
      <text:p text:style-name="P9">Sabem que la violència contra les dones adopta moltes formes: des del control i la humiliació, fins a l’agressió física, psicològica, econòmica o sexual. I sabem també que no té edat. Hi ha dones majors que continuen patint en silenci, sense saber on acudir o pensant que “ja és massa tard” per canviar la seva situació. A totes elles els volem dir: no estau totes soles.<text:s/>Banyalbufar<text:s/>és amb vosaltres.</text:p>
      <text:p text:style-name="P10">Des de l’Ajuntament reafirmam el nostre compromís amb una societat lliure de violències masclistes. Treballam per oferir recursos, informació i acompanyament. Però això no és suficient si no comptam amb la implicació activa de tota la ciutadania. Vos demanam que escolteu, que doneu suport, que denuncieu. Que no girem la mirada.</text:p>
      <text:p text:style-name="P11">La lluita contra la violència masclista no és només cosa de dones ni de joves: és responsabilitat de totes i tots. Les generacions majors teniu un paper clau com a transmissores de valors, com a referents per a les noves generacions. El respecte, l’empatia i la igualtat comencen a casa, en les converses quotidianes, en els petits gestos.</text:p>
      <text:p text:style-name="P12">En aquest 25N, des de<text:s/>Banyalbufar, volem dir alt i clar:</text:p>
      <text:p text:style-name="P13">Ni una dona menys. Ni una agressió més.</text:p>
      <text:soft-page-break/>
      <text:p text:style-name="P14">Per les que ja no hi són, per les que callen, per les que lluiten i per les que encara no s’atreveixen.</text:p>
      <text:p text:style-name="P15">Seguim en peu, juntes i junts, fins a erradicar la violència contra les dones.</text:p>
      <text:p text:style-name="P16"/>
      <text:p text:style-name="P17">Ajuntament de<text:s/>Banyalbufar</text:p>
      <text:p text:style-name="P18">29 de <text:s/>novembre<text:s/>de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he" style:country-complex="IL"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ca" fo:country="ES" fo:hyphenate="false"/>
    </style:style>
    <style:style style:name="Fuentedepárrafopredeter." style:display-name="Fuente de párrafo predeter." style:family="text"/>
    <style:style style:name="Lletraperdefectedelparàgraf" style:display-name="Lletra per defecte del paràgraf"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fo:language="ca" fo:country="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fo:language="ca" fo:country="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fo:language="ca" fo:country="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fo:language="ca" fo:country="ES"/>
    </style:style>
    <style:style style:name="Título5Car" style:display-name="Título 5 Car" style:family="text" style:parent-style-name="Fuentedepárrafopredeter.">
      <style:text-properties style:font-name-asian="Times New Roman" style:font-name-complex="Times New Roman" fo:color="#0F4761" fo:language="ca" fo:country="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fo:language="ca" fo:country="ES"/>
    </style:style>
    <style:style style:name="Título7Car" style:display-name="Título 7 Car" style:family="text" style:parent-style-name="Fuentedepárrafopredeter.">
      <style:text-properties style:font-name-asian="Times New Roman" style:font-name-complex="Times New Roman" fo:color="#595959" fo:language="ca" fo:country="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fo:language="ca" fo:country="ES"/>
    </style:style>
    <style:style style:name="Título9Car" style:display-name="Título 9 Car" style:family="text" style:parent-style-name="Fuentedepárrafopredeter.">
      <style:text-properties style:font-name-asian="Times New Roman" style:font-name-complex="Times New Roman" fo:color="#272727" fo:language="ca" fo:country="ES"/>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fo:language="ca" fo:country="ES"/>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fo:language="ca" fo:country="ES"/>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fo:language="ca" fo:country="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fo:language="ca" fo:country="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fel Garcias</meta:initial-creator>
    <dc:creator>Rafel Garcias</dc:creator>
    <meta:creation-date>2025-10-15T11:29:00Z</meta:creation-date>
    <dc:date>2025-10-15T11:29:00Z</dc:date>
    <meta:template xlink:href="Normal" xlink:type="simple"/>
    <meta:editing-cycles>2</meta:editing-cycles>
    <meta:editing-duration>PT120S</meta:editing-duration>
    <meta:document-statistic meta:page-count="2" meta:paragraph-count="5" meta:word-count="396" meta:character-count="2570" meta:row-count="18" meta:non-whitespace-character-count="2179"/>
  </office:meta>
</office:document-meta>
</file>